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7" style:parent-style-name="Normal" style:family="paragraph">
      <style:paragraph-properties fo:text-align="end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style:text-position="super 63.8%" fo:font-size="18pt" style:font-size-asian="18pt" style:font-size-complex="18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                                                                                                                                                                           </text:span><text:span text:style-name="T3"> </text:span></text:p>
      <text:p text:style-name="P4">No.5 Barracks,</text:p>
      <text:p text:style-name="P5">Vindolanda Fort.</text:p>
      <text:p text:style-name="P6">Britannia. <text:s text:c="29"/></text:p>
      <text:p text:style-name="P7"><text:span text:style-name="T8">27</text:span><text:span text:style-name="T9">th</text:span><text:span text:style-name="T10"><text:s/></text:span><text:span text:style-name="T11">April AD130</text:span></text:p>
      <text:p text:style-name="P12">Dear Mother,</text:p>
      <text:p text:style-name="P13">I hope this letter finds you in good health and enjoying the fine weather of the Roman springtime.  I have been guarding the fort here at Vindolanda for two weeks now and I just cannot get used to the cold weather and fierce wind, this far north.</text:p>
      <text:p text:style-name="P14">We have fought against the Celt army once and we drove them away with our better weaponry and war machines, but I expect to see them attack again soon. <text:s/>I don’t think they shall ever give up, but neither shall we because we fight courageously for the glory of Rome!</text:p>
      <text:p text:style-name="P15">The worst thing about life here are the duties. <text:s/>When we are not busy<text:s/>training,<text:s/>we have to carefully empty the latrines, shovel dirt and polish our officer’s precious armour. <text:s/>I hate it all!</text:p>
      <text:p text:style-name="P16">I have one request. <text:s/>Mother, could you please send some warm underwear? <text:s/>I have mentioned the cold weather and I know that I would sleep better if you could provide this for me.</text:p>
      <text:p text:style-name="P17">It is time for me to exercise with my mess mates now. <text:s/>Please greet Claudia for me and tell her that I wish her well.</text:p>
      <text:p text:style-name="P18"/>
      <text:p text:style-name="P19">Dromarus Schoolis</text:p>
      <text:p text:style-name="P20"/>
      <text:p text:style-name="P21"/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 BOVIS</meta:initial-creator>
    <dc:creator>B BOVIS</dc:creator>
    <meta:creation-date>2020-04-27T20:27:00Z</meta:creation-date>
    <dc:date>2020-04-27T20:55:00Z</dc:date>
    <meta:template xlink:href="Normal" xlink:type="simple"/>
    <meta:editing-cycles>1</meta:editing-cycles>
    <meta:editing-duration>PT1680S</meta:editing-duration>
    <meta:document-statistic meta:page-count="1" meta:paragraph-count="2" meta:word-count="193" meta:character-count="1297" meta:row-count="9" meta:non-whitespace-character-count="1106"/>
  </office:meta>
</office:document-meta>
</file>